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e677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weight="bold" officeooo:rsid="001587c3" officeooo:paragraph-rsid="001587c3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09e677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e677" style:font-size-asian="11pt" style:font-weight-asian="bold" style:font-name-complex="Verdana" style:font-size-complex="11pt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style="normal" fo:font-weight="bold" officeooo:rsid="000d5b35" officeooo:paragraph-rsid="000d5b35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3f746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40c9c8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c6ce3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d5b35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587c3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a2e7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2d81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d64ce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185c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5f06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T18" style:family="text">
      <style:text-properties fo:color="#000000" style:font-name="Verdana" fo:font-size="11pt" fo:font-style="normal" officeooo:rsid="003b0229" style:font-size-asian="11pt" style:font-style-asian="normal" style:font-name-complex="Verdana" style:font-size-complex="11pt" style:font-style-complex="normal"/>
    </style:style>
    <style:style style:name="T19" style:family="text">
      <style:text-properties fo:color="#000000" style:font-name="Verdana" fo:font-size="11pt" fo:font-style="normal" officeooo:rsid="00210002" style:font-size-asian="11pt" style:font-style-asian="normal" style:font-name-complex="Verdana" style:font-size-complex="11pt" style:font-style-complex="normal"/>
    </style:style>
    <style:style style:name="T2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os de Santa Fe:</text:p>
      <text:p text:style-name="P3"/>
      <text:p text:style-name="P6"><text:span text:style-name="T2">La Comisión de Presupuesto y Hacienda </text:span><text:span text:style-name="T3"><text:s/></text:span><text:span text:style-name="T2">ha considerado el Proyecto de Ley </text:span><text:span text:style-name="T4">Nº </text:span><text:span text:style-name="T5">3</text:span><text:span text:style-name="T13">3</text:span><text:span text:style-name="T16">678</text:span><text:span text:style-name="T5"> </text:span><text:span text:style-name="T6">CD-</text:span><text:span text:style-name="T16">FP-PS</text:span><text:span text:style-name="T7">, </text:span><text:span text:style-name="T6">de l</text:span><text:span text:style-name="T10">os</text:span><text:span text:style-name="T6"> Diputado</text:span><text:span text:style-name="T10">s </text:span><text:span text:style-name="T16">Clara García, Antonio Bonfatti y Rubén Galassi, por el cual se modifica el inciso e) del artículo 327 de la Ley 3456 - Código Fiscal de la Provincia (t.o. 2014 y sus modificatorias) – Readecuación del valor fiscal del vehículo automotor sobre el que recae la exención del pago de Patente Única sobre Vehículos nuevos o usados destinados al uso exclusivo de personas con discapacidad</text:span><text:span text:style-name="T9">; </text:span><text:span text:style-name="T15">que cuenta con dictamen de la Comisión de </text:span><text:span text:style-name="T16">Promoción Comunitaria</text:span><text:span text:style-name="T15">; </text:span><text:span text:style-name="T8">y por las razones expuestas y las que podrá dar el miembro informante, </text:span><text:span text:style-name="T11">esta Comisión </text:span><text:span text:style-name="T15">ha resuelto adherir al mismo, </text:span><text:span text:style-name="T12">aconseja</text:span><text:span text:style-name="T15">ndo</text:span><text:span text:style-name="T12"> </text:span><text:span text:style-name="T14">su aprobación.</text:span></text:p>
      <text:p text:style-name="P5"><text:span text:style-name="T18">S</text:span><text:span text:style-name="T17">ala de la Comisión, </text:span><text:span text:style-name="T19">23 de noviembre de 2017.</text:span></text:p>
      <text:p text:style-name="P8"/>
      <text:p text:style-name="P4"><text:span text:style-name="T20">FIRMANTES</text:span><text:span text:style-name="T21">: GALDEANO – MAS VARELA – GARCIA –ARCANDO </text:span><text:span text:style-name="T22">- </text:span><text:span text:style-name="T21"><text:s text:c="2"/>BLANCO – PALO OLIVER – <text:s/>CAVALLERO – <text:s/>BUSATTO - 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3T12:21:46.535671485</dc:date>
    <meta:print-date>2017-10-25T10:37:27.460641108</meta:print-date>
    <meta:editing-cycles>51</meta:editing-cycles>
    <meta:editing-duration>PT2H17M54S</meta:editing-duration>
    <meta:generator>LibreOffice/5.0.6.2$Linux_x86 LibreOffice_project/00m0$Build-2</meta:generator>
    <meta:document-statistic meta:table-count="0" meta:image-count="1" meta:object-count="0" meta:page-count="1" meta:paragraph-count="6" meta:word-count="162" meta:character-count="1023" meta:non-whitespace-character-count="851"/>
  </office:meta>
</office:document-meta>
</file>